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ffff00"/>
    </style:style>
    <style:style style:name="ce6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8" style:family="table-cell" style:parent-style-name="Default" style:data-style-name="N1">
      <style:table-cell-properties fo:background-color="#ffff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e8f2a1"/>
    </style:style>
    <style:style style:name="ce17" style:family="table-cell" style:parent-style-name="Default" style:data-style-name="N1">
      <style:table-cell-properties fo:background-color="#e8f2a1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1"/>
        <table:table-column table:style-name="co2" table:number-columns-repeated="3" table:default-cell-style-name="Default"/>
        <table:table-column table:style-name="co2" table:default-cell-style-name="ce8"/>
        <table:table-column table:style-name="co2" table:number-columns-repeated="2" table:default-cell-style-name="Default"/>
        <table:table-column table:style-name="co2" table:default-cell-style-name="ce11"/>
        <table:table-column table:style-name="co2" table:default-cell-style-name="ce17"/>
        <table:table-row table:style-name="ro1">
          <table:table-cell table:style-name="ce1" office:value-type="string" calcext:value-type="string">
            <text:p>identificacion</text:p>
          </table:table-cell>
          <table:table-cell table:style-name="ce4" office:value-type="string" calcext:value-type="string">
            <text:p>Taller 1</text:p>
          </table:table-cell>
          <table:table-cell table:style-name="ce4" office:value-type="string" calcext:value-type="string">
            <text:p>Parcial 1</text:p>
          </table:table-cell>
          <table:table-cell table:style-name="ce10" office:value-type="string" calcext:value-type="string">
            <text:p>Corte 1</text:p>
          </table:table-cell>
          <table:table-cell table:style-name="ce4" office:value-type="string" calcext:value-type="string">
            <text:p>Quiz</text:p>
          </table:table-cell>
          <table:table-cell table:style-name="ce4" office:value-type="string" calcext:value-type="string">
            <text:p>Taller</text:p>
          </table:table-cell>
          <table:table-cell table:style-name="ce4" office:value-type="string" calcext:value-type="string">
            <text:p>Parcial</text:p>
          </table:table-cell>
          <table:table-cell table:style-name="ce6" office:value-type="string" calcext:value-type="string">
            <text:p>Corte 2</text:p>
          </table:table-cell>
          <table:table-cell office:value-type="string" calcext:value-type="string">
            <text:p>Taller </text:p>
          </table:table-cell>
          <table:table-cell office:value-type="string" calcext:value-type="string">
            <text:p>Parcial</text:p>
          </table:table-cell>
          <table:table-cell table:style-name="ce9" office:value-type="string" calcext:value-type="string">
            <text:p>Corte 3</text:p>
          </table:table-cell>
          <table:table-cell table:style-name="ce12" office:value-type="string" calcext:value-type="string">
            <text:p>Definitiva</text:p>
          </table:table-cell>
        </table:table-row>
        <table:table-row table:style-name="ro1">
          <table:table-cell office:value-type="float" office:value="1115450818" calcext:value-type="float">
            <text:p>1115450818</text:p>
          </table:table-cell>
          <table:table-cell table:number-columns-repeated="2" office:value-type="float" office:value="75" calcext:value-type="float">
            <text:p>75</text:p>
          </table:table-cell>
          <table:table-cell table:formula="of:=([.B2]+[.C2])/2"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table:formula="of:=(0.075*([.E2]+[.F2])+0.15*[.G2])/0.3" office:value-type="float" office:value="76.25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formula="of:=SUM([.I2:.J2])/2" office:value-type="float" office:value="87.5" calcext:value-type="float">
            <text:p>88</text:p>
          </table:table-cell>
          <table:table-cell table:formula="of:=[.D2]*0.3+[.H2]*0.3+[.K2]*0.4" office:value-type="float" office:value="80.375" calcext:value-type="float">
            <text:p>80</text:p>
          </table:table-cell>
        </table:table-row>
        <table:table-row table:style-name="ro1">
          <table:table-cell office:value-type="float" office:value="1115449998" calcext:value-type="float">
            <text:p>1115449998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formula="of:=([.B3]+[.C3])/2" office:value-type="float" office:value="72.5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(0.075*([.E3]+[.F3])+0.15*[.G3])/0.3" office:value-type="float" office:value="90" calcext:value-type="float">
            <text:p>90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formula="of:=SUM([.I3:.J3])/2" office:value-type="float" office:value="65" calcext:value-type="float">
            <text:p>65</text:p>
          </table:table-cell>
          <table:table-cell table:formula="of:=[.D3]*0.3+[.H3]*0.3+[.K3]*0.4" office:value-type="float" office:value="74.75" calcext:value-type="float">
            <text:p>75</text:p>
          </table:table-cell>
        </table:table-row>
        <table:table-row table:style-name="ro1">
          <table:table-cell office:value-type="float" office:value="1111746183" calcext:value-type="float">
            <text:p>1111746183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formula="of:=([.B4]+[.C4])/2" office:value-type="float" office:value="72.5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formula="of:=(0.075*([.E4]+[.F4])+0.15*[.G4])/0.3" office:value-type="float" office:value="73.75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formula="of:=SUM([.I4:.J4])/2" office:value-type="float" office:value="75" calcext:value-type="float">
            <text:p>75</text:p>
          </table:table-cell>
          <table:table-cell table:formula="of:=[.D4]*0.3+[.H4]*0.3+[.K4]*0.4" office:value-type="float" office:value="73.875" calcext:value-type="float">
            <text:p>74</text:p>
          </table:table-cell>
        </table:table-row>
        <table:table-row table:style-name="ro1">
          <table:table-cell office:value-type="float" office:value="1007882448" calcext:value-type="float">
            <text:p>1007882448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table:formula="of:=([.B5]+[.C5])/2"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formula="of:=(0.075*([.E5]+[.F5])+0.15*[.G5])/0.3" office:value-type="float" office:value="86.25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I5:.J5])/2" office:value-type="float" office:value="90" calcext:value-type="float">
            <text:p>90</text:p>
          </table:table-cell>
          <table:table-cell table:formula="of:=[.D5]*0.3+[.H5]*0.3+[.K5]*0.4" office:value-type="float" office:value="82.875" calcext:value-type="float">
            <text:p>83</text:p>
          </table:table-cell>
        </table:table-row>
        <table:table-row table:style-name="ro1">
          <table:table-cell office:value-type="float" office:value="1193041964" calcext:value-type="float">
            <text:p>119304196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([.B6]+[.C6])/2" office:value-type="float" office:value="22.5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formula="of:=(0.075*([.E6]+[.F6])+0.15*[.G6])/0.3" office:value-type="float" office:value="27.5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formula="of:=SUM([.I6:.J6])/2" office:value-type="float" office:value="60" calcext:value-type="float">
            <text:p>60</text:p>
          </table:table-cell>
          <table:table-cell table:formula="of:=[.D6]*0.3+[.H6]*0.3+[.K6]*0.4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13362398" calcext:value-type="float">
            <text:p>111336239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formula="of:=([.B7]+[.C7])/2"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formula="of:=(0.075*([.E7]+[.F7])+0.15*[.G7])/0.3" office:value-type="float" office:value="44.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formula="of:=SUM([.I7:.J7])/2" office:value-type="float" office:value="85" calcext:value-type="float">
            <text:p>85</text:p>
          </table:table-cell>
          <table:table-cell table:formula="of:=[.D7]*0.3+[.H7]*0.3+[.K7]*0.4" office:value-type="float" office:value="59.05" calcext:value-type="float">
            <text:p>59</text:p>
          </table:table-cell>
        </table:table-row>
        <table:table-row table:style-name="ro1">
          <table:table-cell office:value-type="float" office:value="1149186144" calcext:value-type="float">
            <text:p>114918614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formula="of:=([.B8]+[.C8])/2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formula="of:=(0.075*([.E8]+[.F8])+0.15*[.G8])/0.3" office:value-type="float" office:value="37.5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table:formula="of:=SUM([.I8:.J8])/2" office:value-type="float" office:value="87.5" calcext:value-type="float">
            <text:p>88</text:p>
          </table:table-cell>
          <table:table-cell table:formula="of:=[.D8]*0.3+[.H8]*0.3+[.K8]*0.4" office:value-type="float" office:value="52.25" calcext:value-type="float">
            <text:p>52</text:p>
          </table:table-cell>
        </table:table-row>
        <table:table-row table:style-name="ro1">
          <table:table-cell office:value-type="float" office:value="1111764717" calcext:value-type="float">
            <text:p>1111764717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formula="of:=([.B9]+[.C9])/2" office:value-type="float" office:value="77.5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table:formula="of:=(0.075*([.E9]+[.F9])+0.15*[.G9])/0.3" office:value-type="float" office:value="88.75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table:formula="of:=SUM([.I9:.J9])/2" office:value-type="float" office:value="65" calcext:value-type="float">
            <text:p>65</text:p>
          </table:table-cell>
          <table:table-cell table:formula="of:=[.D9]*0.3+[.H9]*0.3+[.K9]*0.4" office:value-type="float" office:value="75.875" calcext:value-type="float">
            <text:p>76</text:p>
          </table:table-cell>
        </table:table-row>
        <table:table-row table:style-name="ro1">
          <table:table-cell office:value-type="float" office:value="1111829994" calcext:value-type="float">
            <text:p>111182999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formula="of:=([.B10]+[.C10])/2" office:value-type="float" office:value="43.5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formula="of:=(0.075*([.E10]+[.F10])+0.15*[.G10])/0.3" office:value-type="float" office:value="43" calcext:value-type="float">
            <text:p>4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I10:.J10])/2" office:value-type="float" office:value="100" calcext:value-type="float">
            <text:p>100</text:p>
          </table:table-cell>
          <table:table-cell table:formula="of:=[.D10]*0.3+[.H10]*0.3+[.K10]*0.4" office:value-type="float" office:value="65.95" calcext:value-type="float">
            <text:p>66</text:p>
          </table:table-cell>
        </table:table-row>
        <table:table-row table:style-name="ro1">
          <table:table-cell office:value-type="float" office:value="1115449310" calcext:value-type="float">
            <text:p>11154493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formula="of:=([.B11]+[.C11])/2"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formula="of:=(0.075*([.E11]+[.F11])+0.15*[.G11])/0.3" office:value-type="float" office:value="82.5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formula="of:=SUM([.I11:.J11])/2" office:value-type="float" office:value="85" calcext:value-type="float">
            <text:p>85</text:p>
          </table:table-cell>
          <table:table-cell table:formula="of:=[.D11]*0.3+[.H11]*0.3+[.K11]*0.4" office:value-type="float" office:value="73.75" calcext:value-type="float">
            <text:p>74</text:p>
          </table:table-cell>
        </table:table-row>
        <table:table-row table:style-name="ro1">
          <table:table-cell office:value-type="float" office:value="1111756893" calcext:value-type="float">
            <text:p>1111756893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formula="of:=([.B12]+[.C12])/2"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(0.075*([.E12]+[.F12])+0.15*[.G12])/0.3" office:value-type="float" office:value="87.5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formula="of:=SUM([.I12:.J12])/2" office:value-type="float" office:value="75" calcext:value-type="float">
            <text:p>75</text:p>
          </table:table-cell>
          <table:table-cell table:formula="of:=[.D12]*0.3+[.H12]*0.3+[.K12]*0.4" office:value-type="float" office:value="75.75" calcext:value-type="float">
            <text:p>76</text:p>
          </table:table-cell>
        </table:table-row>
        <table:table-row table:style-name="ro1">
          <table:table-cell table:style-name="ce2" office:value-type="float" office:value="1109411987" calcext:value-type="float">
            <office:annotation draw:style-name="gr1" draw:text-style-name="P2" svg:width="2.899cm" svg:height="1.799cm" svg:x="3.244cm" svg:y="3.918cm" draw:caption-point-x="-0.61cm" draw:caption-point-y="1.51cm">
              <dc:date>2025-04-08T00:00:00</dc:date>
              <text:p text:style-name="P1"><text:span text:style-name="T1">Cambiar nota academusoft</text:span></text:p>
              <text:p text:style-name="P1"><text:span text:style-name="T1"/></text:p>
            </office:annotation>
            <text:p>110941198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table:formula="of:=([.B13]+[.C13])/2"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table:formula="of:=(0.075*([.E13]+[.F13])+0.15*[.G13])/0.3"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formula="of:=SUM([.I13:.J13])/2" office:value-type="float" office:value="65" calcext:value-type="float">
            <text:p>65</text:p>
          </table:table-cell>
          <table:table-cell table:formula="of:=[.D13]*0.3+[.H13]*0.3+[.K13]*0.4" office:value-type="float" office:value="67.7" calcext:value-type="float">
            <text:p>68</text:p>
          </table:table-cell>
        </table:table-row>
        <table:table-row table:style-name="ro1">
          <table:table-cell office:value-type="float" office:value="1111759503" calcext:value-type="float">
            <text:p>1111759503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formula="of:=([.B14]+[.C14])/2" office:value-type="float" office:value="67.5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formula="of:=(0.075*([.E14]+[.F14])+0.15*[.G14])/0.3" office:value-type="float" office:value="82.5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formula="of:=SUM([.I14:.J14])/2" office:value-type="float" office:value="80" calcext:value-type="float">
            <text:p>80</text:p>
          </table:table-cell>
          <table:table-cell table:formula="of:=[.D14]*0.3+[.H14]*0.3+[.K14]*0.4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111758305" calcext:value-type="float">
            <office:annotation draw:style-name="gr1" draw:text-style-name="P2" svg:width="2.899cm" svg:height="1.799cm" svg:x="3.244cm" svg:y="4.821cm" draw:caption-point-x="-0.61cm" draw:caption-point-y="1.51cm">
              <dc:date>2025-04-04T00:00:00</dc:date>
              <text:p text:style-name="P1"><text:span text:style-name="T1">Me aparece en la noche</text:span></text:p>
            </office:annotation>
            <text:p>111175830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table:formula="of:=([.B15]+[.C15])/2" office:value-type="float" office:value="34" calcext:value-type="float">
            <text:p>34</text:p>
          </table:table-cell>
          <table:table-cell table:number-columns-repeated="3"/>
          <table:table-cell table:formula="of:=(0.075*([.E15]+[.F15])+0.15*[.G15])/0.3" office:value-type="float" office:value="0" calcext:value-type="float">
            <text:p>0</text:p>
          </table:table-cell>
          <table:table-cell table:number-columns-repeated="2"/>
          <table:table-cell table:formula="of:=SUM([.I15:.J15])/2" office:value-type="float" office:value="0" calcext:value-type="float">
            <text:p>0</text:p>
          </table:table-cell>
          <table:table-cell table:formula="of:=[.D15]*0.3+[.H15]*0.3+[.K15]*0.4" office:value-type="float" office:value="10.2" calcext:value-type="float">
            <text:p>10</text:p>
          </table:table-cell>
        </table:table-row>
        <table:table-row table:style-name="ro1">
          <table:table-cell office:value-type="float" office:value="1111759613" calcext:value-type="float">
            <text:p>1111759613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table:formula="of:=([.B16]+[.C16])/2"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table:formula="of:=(0.075*([.E16]+[.F16])+0.15*[.G16])/0.3" office:value-type="float" office:value="57.5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formula="of:=SUM([.I16:.J16])/2" office:value-type="float" office:value="80" calcext:value-type="float">
            <text:p>80</text:p>
          </table:table-cell>
          <table:table-cell table:formula="of:=[.D16]*0.3+[.H16]*0.3+[.K16]*0.4" office:value-type="float" office:value="69.95" calcext:value-type="float">
            <text:p>70</text:p>
          </table:table-cell>
        </table:table-row>
        <table:table-row table:style-name="ro1">
          <table:table-cell office:value-type="float" office:value="1111818434" calcext:value-type="float">
            <text:p>111181843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formula="of:=([.B17]+[.C17])/2" office:value-type="float" office:value="62.5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formula="of:=(0.075*([.E17]+[.F17])+0.15*[.G17])/0.3"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I17:.J17])/2" office:value-type="float" office:value="90" calcext:value-type="float">
            <text:p>90</text:p>
          </table:table-cell>
          <table:table-cell table:formula="of:=[.D17]*0.3+[.H17]*0.3+[.K17]*0.4" office:value-type="float" office:value="68.25" calcext:value-type="float">
            <text:p>68</text:p>
          </table:table-cell>
        </table:table-row>
        <table:table-row table:style-name="ro1">
          <table:table-cell office:value-type="float" office:value="1086042772" calcext:value-type="float">
            <text:p>108604277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formula="of:=([.B18]+[.C18])/2" office:value-type="float" office:value="32.5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formula="of:=(0.075*([.E18]+[.F18])+0.15*[.G18])/0.3" office:value-type="float" office:value="43.75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formula="of:=SUM([.I18:.J18])/2" office:value-type="float" office:value="75" calcext:value-type="float">
            <text:p>75</text:p>
          </table:table-cell>
          <table:table-cell table:formula="of:=[.D18]*0.3+[.H18]*0.3+[.K18]*0.4" office:value-type="float" office:value="52.875" calcext:value-type="float">
            <text:p>53</text:p>
          </table:table-cell>
        </table:table-row>
        <table:table-row table:style-name="ro1">
          <table:table-cell office:value-type="float" office:value="1113362200" calcext:value-type="float">
            <text:p>111336220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formula="of:=([.B19]+[.C19])/2" office:value-type="float" office:value="77.5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table:formula="of:=(0.075*([.E19]+[.F19])+0.15*[.G19])/0.3" office:value-type="float" office:value="76.25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formula="of:=SUM([.I19:.J19])/2" office:value-type="float" office:value="80" calcext:value-type="float">
            <text:p>80</text:p>
          </table:table-cell>
          <table:table-cell table:formula="of:=[.D19]*0.3+[.H19]*0.3+[.K19]*0.4" office:value-type="float" office:value="78.125" calcext:value-type="float">
            <text:p>78</text:p>
          </table:table-cell>
        </table:table-row>
        <table:table-row table:style-name="ro1">
          <table:table-cell office:value-type="float" office:value="1007561845" calcext:value-type="float">
            <text:p>10075618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formula="of:=([.B20]+[.C20])/2" office:value-type="float" office:value="46.5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formula="of:=(0.075*([.E20]+[.F20])+0.15*[.G20])/0.3"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SUM([.I20:.J20])/2" office:value-type="float" office:value="90" calcext:value-type="float">
            <text:p>90</text:p>
          </table:table-cell>
          <table:table-cell table:formula="of:=[.D20]*0.3+[.H20]*0.3+[.K20]*0.4" office:value-type="float" office:value="64.05" calcext:value-type="float">
            <text:p>64</text:p>
          </table:table-cell>
        </table:table-row>
        <table:table-row table:style-name="ro1">
          <table:table-cell office:value-type="float" office:value="1111756448" calcext:value-type="float">
            <text:p>1111756448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formula="of:=([.B21]+[.C21])/2" office:value-type="float" office:value="62.5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formula="of:=(0.075*([.E21]+[.F21])+0.15*[.G21])/0.3" office:value-type="float" office:value="81.25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table:formula="of:=SUM([.I21:.J21])/2" office:value-type="float" office:value="77.5" calcext:value-type="float">
            <text:p>78</text:p>
          </table:table-cell>
          <table:table-cell table:formula="of:=[.D21]*0.3+[.H21]*0.3+[.K21]*0.4" office:value-type="float" office:value="74.125" calcext:value-type="float">
            <text:p>74</text:p>
          </table:table-cell>
        </table:table-row>
        <table:table-row table:style-name="ro1">
          <table:table-cell office:value-type="float" office:value="1087813395" calcext:value-type="float">
            <text:p>108781339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formula="of:=([.B22]+[.C22])/2"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formula="of:=(0.075*([.E22]+[.F22])+0.15*[.G22])/0.3" office:value-type="float" office:value="39.5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formula="of:=SUM([.I22:.J22])/2" office:value-type="float" office:value="80" calcext:value-type="float">
            <text:p>80</text:p>
          </table:table-cell>
          <table:table-cell table:formula="of:=[.D22]*0.3+[.H22]*0.3+[.K22]*0.4" office:value-type="float" office:value="58.55" calcext:value-type="float">
            <text:p>59</text:p>
          </table:table-cell>
        </table:table-row>
        <table:table-row table:style-name="ro1">
          <table:table-cell office:value-type="float" office:value="1034659641" calcext:value-type="float">
            <text:p>1034659641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table:formula="of:=([.B23]+[.C23])/2" office:value-type="float" office:value="66.5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formula="of:=(0.075*([.E23]+[.F23])+0.15*[.G23])/0.3" office:value-type="float" office:value="61.25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formula="of:=SUM([.I23:.J23])/2" office:value-type="float" office:value="87.5" calcext:value-type="float">
            <text:p>88</text:p>
          </table:table-cell>
          <table:table-cell table:formula="of:=[.D23]*0.3+[.H23]*0.3+[.K23]*0.4" office:value-type="float" office:value="73.325" calcext:value-type="float">
            <text:p>73</text:p>
          </table:table-cell>
        </table:table-row>
        <table:table-row table:style-name="ro1">
          <table:table-cell office:value-type="float" office:value="1006386202" calcext:value-type="float">
            <text:p>100638620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formula="of:=([.B24]+[.C24])/2" office:value-type="float" office:value="37.5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formula="of:=(0.075*([.E24]+[.F24])+0.15*[.G24])/0.3"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formula="of:=SUM([.I24:.J24])/2" office:value-type="float" office:value="80" calcext:value-type="float">
            <text:p>80</text:p>
          </table:table-cell>
          <table:table-cell table:formula="of:=[.D24]*0.3+[.H24]*0.3+[.K24]*0.4" office:value-type="float" office:value="55.85" calcext:value-type="float">
            <text:p>56</text:p>
          </table:table-cell>
        </table:table-row>
        <table:table-row table:style-name="ro1">
          <table:table-cell office:value-type="float" office:value="1111752709" calcext:value-type="float">
            <text:p>1111752709</text:p>
          </table:table-cell>
          <table:table-cell/>
          <table:table-cell office:value-type="float" office:value="62" calcext:value-type="float">
            <text:p>62</text:p>
          </table:table-cell>
          <table:table-cell table:formula="of:=([.B25]+[.C25])/2"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(0.075*([.E25]+[.F25])+0.15*[.G25])/0.3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I25:.J25])/2" office:value-type="float" office:value="50" calcext:value-type="float">
            <text:p>50</text:p>
          </table:table-cell>
          <table:table-cell table:formula="of:=[.D25]*0.3+[.H25]*0.3+[.K25]*0.4" office:value-type="float" office:value="38.3" calcext:value-type="float">
            <text:p>38</text:p>
          </table:table-cell>
        </table:table-row>
        <table:table-row table:style-name="ro1">
          <table:table-cell office:value-type="float" office:value="1115452242" calcext:value-type="float">
            <text:p>1115452242</text:p>
          </table:table-cell>
          <table:table-cell table:number-columns-repeated="2" office:value-type="float" office:value="75" calcext:value-type="float">
            <text:p>75</text:p>
          </table:table-cell>
          <table:table-cell table:formula="of:=([.B26]+[.C26])/2"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formula="of:=(0.075*([.E26]+[.F26])+0.15*[.G26])/0.3" office:value-type="float" office:value="78.75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table:formula="of:=SUM([.I26:.J26])/2" office:value-type="float" office:value="77.5" calcext:value-type="float">
            <text:p>78</text:p>
          </table:table-cell>
          <table:table-cell table:formula="of:=[.D26]*0.3+[.H26]*0.3+[.K26]*0.4" office:value-type="float" office:value="77.125" calcext:value-type="float">
            <text:p>77</text:p>
          </table:table-cell>
        </table:table-row>
        <table:table-row table:style-name="ro1">
          <table:table-cell office:value-type="float" office:value="1115448603" calcext:value-type="float">
            <text:p>1115448603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formula="of:=([.B27]+[.C27])/2"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formula="of:=(0.075*([.E27]+[.F27])+0.15*[.G27])/0.3" office:value-type="float" office:value="72.5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formula="of:=SUM([.I27:.J27])/2" office:value-type="float" office:value="50" calcext:value-type="float">
            <text:p>50</text:p>
          </table:table-cell>
          <table:table-cell table:formula="of:=[.D27]*0.3+[.H27]*0.3+[.K27]*0.4" office:value-type="float" office:value="61.25" calcext:value-type="float">
            <text:p>61</text:p>
          </table:table-cell>
        </table:table-row>
        <table:table-row table:style-name="ro1">
          <table:table-cell office:value-type="float" office:value="1150935804" calcext:value-type="float">
            <text:p>1150935804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table:formula="of:=([.B28]+[.C28])/2" office:value-type="float" office:value="81.5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65" calcext:value-type="float">
            <text:p>65</text:p>
          </table:table-cell>
          <table:table-cell table:formula="of:=(0.075*([.E28]+[.F28])+0.15*[.G28])/0.3" office:value-type="float" office:value="73.75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table:formula="of:=SUM([.I28:.J28])/2" office:value-type="float" office:value="77.5" calcext:value-type="float">
            <text:p>78</text:p>
          </table:table-cell>
          <table:table-cell table:formula="of:=[.D28]*0.3+[.H28]*0.3+[.K28]*0.4" office:value-type="float" office:value="77.575" calcext:value-type="float">
            <text:p>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19:24:31.69013175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4T10:41:10.431397105</meta:creation-date>
    <dc:date>2025-06-12T19:24:57.815460538</dc:date>
    <meta:editing-duration>PT1H18M34S</meta:editing-duration>
    <meta:editing-cycles>31</meta:editing-cycles>
    <meta:generator>LibreOffice/6.4.7.2$Linux_X86_64 LibreOffice_project/40$Build-2</meta:generator>
    <meta:document-statistic meta:table-count="1" meta:cell-count="328" meta:object-count="0"/>
  </office:meta>
</office:document-meta>
</file>