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1">
      <style:table-cell-properties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d4ea6b"/>
    </style:style>
    <style:style style:name="ce13" style:family="table-cell" style:parent-style-name="Default">
      <style:table-cell-properties fo:background-color="#d4ea6b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9"/>
        <table:table-column table:style-name="co2" table:number-columns-repeated="3" table:default-cell-style-name="Default"/>
        <table:table-column table:style-name="co2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ce8"/>
        <table:table-column table:style-name="co2" table:default-cell-style-name="ce13"/>
        <table:table-row table:style-name="ro1">
          <table:table-cell table:style-name="ce1" office:value-type="string" calcext:value-type="string">
            <text:p>Identificacion</text:p>
          </table:table-cell>
          <table:table-cell table:style-name="ce1" office:value-type="string" calcext:value-type="string">
            <text:p>Taller 1</text:p>
          </table:table-cell>
          <table:table-cell table:style-name="ce1" office:value-type="string" calcext:value-type="string">
            <text:p>Taller 2</text:p>
          </table:table-cell>
          <table:table-cell table:style-name="ce1" office:value-type="string" calcext:value-type="string">
            <text:p>Quiz 1</text:p>
          </table:table-cell>
          <table:table-cell table:style-name="ce2" office:value-type="string" calcext:value-type="string">
            <text:p>Corte 1</text:p>
          </table:table-cell>
          <table:table-cell table:style-name="ce1" office:value-type="string" calcext:value-type="string">
            <text:p>Taller 3</text:p>
          </table:table-cell>
          <table:table-cell table:style-name="ce1" office:value-type="string" calcext:value-type="string">
            <text:p>Taller 4</text:p>
          </table:table-cell>
          <table:table-cell table:style-name="ce1" office:value-type="string" calcext:value-type="string">
            <text:p>Quiz 2</text:p>
          </table:table-cell>
          <table:table-cell table:style-name="ce2" office:value-type="string" calcext:value-type="string">
            <text:p>Corte 2</text:p>
          </table:table-cell>
          <table:table-cell table:style-name="ce3" office:value-type="string" calcext:value-type="string">
            <text:p>Quiz 3</text:p>
          </table:table-cell>
          <table:table-cell table:style-name="ce3" office:value-type="string" calcext:value-type="string">
            <text:p>Investigación</text:p>
          </table:table-cell>
          <table:table-cell table:style-name="ce4" office:value-type="string" calcext:value-type="string">
            <text:p>Corte 3</text:p>
          </table:table-cell>
          <table:table-cell table:style-name="ce12" office:value-type="string" calcext:value-type="string">
            <text:p>Definitiva</text:p>
          </table:table-cell>
        </table:table-row>
        <table:table-row table:style-name="ro1">
          <table:table-cell table:number-columns-repeated="4"/>
          <table:table-cell table:style-name="ce8"/>
          <table:table-cell table:number-columns-repeated="8"/>
        </table:table-row>
        <table:table-row table:style-name="ro1">
          <table:table-cell office:value-type="string" calcext:value-type="string">
            <text:p>TI 1111752956 ANGULO GUERRERO DANIEL JASSAN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office:annotation draw:style-name="gr1" draw:text-style-name="P2" svg:width="2.899cm" svg:height="1.799cm" svg:x="14.945cm" svg:y="0cm" draw:caption-point-x="-0.61cm" draw:caption-point-y="0.913cm">
              <dc:date>2026-05-23T00:00:00</dc:date>
              <text:p text:style-name="P1"><text:span text:style-name="T1">SE PROMEDIO SE ENTREGO INDIVIDUAL Y COLECTIVO</text:span></text:p>
            </office:annotation>
            <text:p>100</text:p>
          </table:table-cell>
          <table:table-cell office:value-type="float" office:value="10" calcext:value-type="float">
            <text:p>10</text:p>
          </table:table-cell>
          <table:table-cell table:formula="of:=SUM([.B3:.D3])/3" office:value-type="float" office:value="53.333333333333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61114175 ANGULO SINISTERRA ELCID DAYAN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SUM([.B4:.D4])/3"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3363689 ARBOLEDA ROJAS ANDERSON ANDRES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formula="of:=SUM([.B5:.D5])/3"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41366 ARIAS MINA CRISTIAN GEIMAR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formula="of:=SUM([.B6:.D6])/3" office:value-type="float" office:value="58.3333333333333" calcext:value-type="float">
            <text:p>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06268752 CABAL DE LA CRUZ VICTOR MANUEL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formula="of:=SUM([.B7:.D7])/3" office:value-type="float" office:value="56.666666666666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1760070 CAICEDO ARAMBURO JESHU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SUM([.B8:.D8])/3" office:value-type="float" office:value="71.6666666666667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05367185 CAMELO OLIVA ISAAC DANIEL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SUM([.B9:.D9])/3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5453520 CELORIO CUELLAR JOHAN DAVID</text:p>
          </table:table-cell>
          <table:table-cell table:number-columns-repeated="3"/>
          <table:table-cell table:formula="of:=SUM([.B10:.D10])/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85547089 CORTES ALEGRIA JESUS DAVID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SUM([.B11:.D11])/3"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3364193 DIAZ ROSAS HANER EDDIL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formula="of:=SUM([.B12:.D12])/3"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59989 FERRIN ANGULO DANIELA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formula="of:=SUM([.B13:.D13])/3"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1742367 GARCES REYES ERIN KAMILA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formula="of:=SUM([.B14:.D14])/3" office:value-type="float" office:value="41.6666666666667" calcext:value-type="float">
            <text:p>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UESO ARBOLEDA INGRID ROCIO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formula="of:=SUM([.B15:.D15])/3" office:value-type="float" office:value="61.6666666666667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49511 JARAMILLO PEREZ KARIN DANIELA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SUM([.B16:.D16])/3"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71830 LOPEZ SINISTERRA CRISTIAN HERNAN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SUM([.B17:.D17])/3" office:value-type="float" office:value="41.6666666666667" calcext:value-type="float">
            <text:p>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92736563 LOZANO PATIÑO JOHNATHAN JAVIER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formula="of:=SUM([.B18:.D18])/3" office:value-type="float" office:value="78.3333333333333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3363122 LUNA CUERO YOJAN STIWAR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SUM([.B19:.D19])/3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87798816 MICOLTA CABEZAS FERNANDO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formula="of:=SUM([.B20:.D20])/3" office:value-type="float" office:value="83.333333333333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5449223 MINA VALENCIA LUZ KENYELI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formula="of:=SUM([.B21:.D21])/3" office:value-type="float" office:value="81.6666666666667" calcext:value-type="float">
            <text:p>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59613 MONTAÑO ARBOLEDA DANIEL STEVE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table:formula="of:=SUM([.B22:.D22])/3" office:value-type="float" office:value="71.6666666666667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925337 MOSQUERA ANGULO JEISON DAVID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B23:.D23])/3"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50940177 MOSQUERA SINISTERRA MAEVA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table:formula="of:=SUM([.B24:.D24])/3" office:value-type="float" office:value="81.6666666666667" calcext:value-type="float">
            <text:p>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61112526 MOYA CHIRIPUA WILLIAN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B25:.D25])/3" office:value-type="float" office:value="76.6666666666667" calcext:value-type="float">
            <text:p>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93041826 MOYA CUERO JOSE EIBER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formula="of:=SUM([.B26:.D26])/3"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40598 MURILLO TORRES DARWIN ANDRES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B27:.D27])/3"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006198901 NUÑEZ ORDOÑEZ DIDIER ANDRES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table:formula="of:=SUM([.B28:.D28])/3" office:value-type="float" office:value="23.333333333333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86042772 OBREGON MORALES ANDRES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table:formula="of:=SUM([.B29:.D29])/3" office:value-type="float" office:value="58.3333333333333" calcext:value-type="float">
            <text:p>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3364091 PINEDA MORENO MIKE GIOVANNY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formula="of:=SUM([.B30:.D30])/3" office:value-type="float" office:value="73.3333333333333" calcext:value-type="float">
            <text:p>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89001049 PINEDA RODRIGUEZ ESTEBAN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formula="of:=SUM([.B31:.D31])/3"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1756448 RENTERÍA RENTERÍA HELEN FARINA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B32:.D32])/3" office:value-type="float" office:value="51.6666666666667" calcext:value-type="float">
            <text:p>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04769173 RIASCO CUENÚ MARYOLI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formula="of:=SUM([.B33:.D33])/3"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87813395 RIASCOS CORTES JHONIER JULIAN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SUM([.B34:.D34])/3" office:value-type="float" office:value="63.333333333333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028189077 RIASCOS ESTUPIÑAN HANNER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B35:.D35])/3" office:value-type="float" office:value="38.3333333333333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1758715 RIASCOS VALENCIA DENNIS DARIANA</text:p>
          </table:table-cell>
          <table:table-cell table:number-columns-repeated="3"/>
          <table:table-cell table:formula="of:=SUM([.B36:.D36])/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3364018 RINCON HERRERA ANDRES FELIPE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table:formula="of:=SUM([.B37:.D37])/3"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07763297 RODRIGUEZ PANAMEÑO JOSÉ ALBERTO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38:.D38])/3" office:value-type="float" office:value="86.6666666666667" calcext:value-type="float">
            <text:p>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006198073 RUIZ PRADO JOSELIN ADRIANA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SUM([.B39:.D39])/3" office:value-type="float" office:value="66.66666666666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09187678 SINISTERRA MOSQUERA PAOLA ANDREA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B40:.D40])/3" office:value-type="float" office:value="51.6666666666667" calcext:value-type="float">
            <text:p>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5449046 VALENCIA SINISTERRA MARLIN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SUM([.B41:.D41])/3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13363747 VALENCIA VALOIS VALERI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formula="of:=SUM([.B42:.D42])/3" office:value-type="float" office:value="61.6666666666667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 1115450711 VIVEROS BARROS FRANK EWARDO</text:p>
          </table:table-cell>
          <table:table-cell table:number-columns-repeated="3"/>
          <table:table-cell table:formula="of:=SUM([.B43:.D43])/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1150935804 ZAPATA QUINTERO JESUS EDUARDO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formula="of:=SUM([.B44:.D44])/3" office:value-type="float" office:value="58.3333333333333" calcext:value-type="float">
            <text:p>58</text:p>
          </table:table-cell>
          <table:table-cell table:number-columns-repeated="6"/>
          <table:table-cell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08:58:18.7407320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23T18:59:39.468888938</meta:creation-date>
    <dc:date>2026-05-27T09:08:29.399076900</dc:date>
    <meta:editing-duration>PT1H24M11S</meta:editing-duration>
    <meta:editing-cycles>15</meta:editing-cycles>
    <meta:generator>LibreOffice/6.4.7.2$Linux_X86_64 LibreOffice_project/40$Build-2</meta:generator>
    <meta:document-statistic meta:table-count="1" meta:cell-count="204" meta:object-count="0"/>
  </office:meta>
</office:document-meta>
</file>