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fo:background-color="#D4EA6B"/>
    </style:style>
    <style:style style:name="ce6" style:family="table-cell" style:parent-style-name="Default" style:data-style-name="N1">
      <style:table-cell-properties fo:background-color="#FFFF00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Identificacion</text:p>
          </table:table-cell>
          <table:table-cell office:value-type="string" table:style-name="ce2">
            <text:p>Taller 1</text:p>
          </table:table-cell>
          <table:table-cell office:value-type="string" table:style-name="ce2">
            <text:p>Taller 2</text:p>
          </table:table-cell>
          <table:table-cell office:value-type="string" table:style-name="ce2">
            <text:p>Quiz 1</text:p>
          </table:table-cell>
          <table:table-cell office:value-type="string" table:style-name="ce3">
            <text:p>Corte 1</text:p>
          </table:table-cell>
          <table:table-cell office:value-type="string" table:style-name="ce2">
            <text:p>Taller 3</text:p>
          </table:table-cell>
          <table:table-cell office:value-type="string" table:style-name="ce2">
            <text:p>Taller 4</text:p>
          </table:table-cell>
          <table:table-cell office:value-type="string" table:style-name="ce2">
            <text:p>Quiz 2</text:p>
          </table:table-cell>
          <table:table-cell office:value-type="string" table:style-name="ce3">
            <text:p>Corte 2</text:p>
          </table:table-cell>
          <table:table-cell office:value-type="string" table:style-name="ce1">
            <text:p>Quiz 3</text:p>
          </table:table-cell>
          <table:table-cell office:value-type="string" table:style-name="ce1">
            <text:p>Investigación</text:p>
          </table:table-cell>
          <table:table-cell office:value-type="string" table:style-name="ce4">
            <text:p>Corte 3</text:p>
          </table:table-cell>
          <table:table-cell office:value-type="string" table:style-name="ce5">
            <text:p>Definitiva</text:p>
          </table:table-cell>
          <table:table-cell table:number-columns-repeated="1637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TI 1111752956 ANGULO GUERRERO DANIEL JASSAN</text:p>
          </table:table-cell>
          <table:table-cell table:style-name="ce1"/>
          <table:table-cell office:value-type="float" office:value="55" table:style-name="ce1">
            <office:annotation draw:style-name="a0" svg:x="5.875in" svg:y="0in" svg:width="1.13541666666667in" svg:height="0.697916666666667in">
              <dc:creator/>
              <text:p><text:span text:style-name="T1">SE PROMEDIO SE ENTREGO INDIVIDUAL Y COLECTIVO</text:span></text:p>
            </office:annotation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21.666666666666668" table:formula="of:=SUM([.B3:.D3])/3" table:style-name="ce6">
            <text:p>22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CC 1061114175 ANGULO SINISTERRA ELCID DAYANA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75" table:formula="of:=SUM([.B4:.D4])/3" table:style-name="ce6">
            <text:p>75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CC 1113363689 ARBOLEDA ROJAS ANDERSON ANDRES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75" table:formula="of:=SUM([.B5:.D5])/3" table:style-name="ce6">
            <text:p>75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CC 1111741366 ARIAS MINA CRISTIAN GEIMAR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10" table:style-name="ce1">
            <text:p>10</text:p>
          </table:table-cell>
          <table:table-cell office:value-type="float" office:value="58.333333333333336" table:formula="of:=SUM([.B6:.D6])/3" table:style-name="ce6">
            <text:p>58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CC 1006268752 CABAL DE LA CRUZ VICTOR MANUEL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56.666666666666664" table:formula="of:=SUM([.B7:.D7])/3" table:style-name="ce6">
            <text:p>57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TI 1111760070 CAICEDO ARAMBURO JESHUA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71.666666666666671" table:formula="of:=SUM([.B8:.D8])/3" table:style-name="ce6">
            <text:p>72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TI 1105367185 CAMELO OLIVA ISAAC DANIEL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55" table:formula="of:=SUM([.B9:.D9])/3" table:style-name="ce6">
            <text:p>55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TI 1115453520 CELORIO CUELLAR JOHAN DAVID</text:p>
          </table:table-cell>
          <table:table-cell table:number-columns-repeated="3" table:style-name="ce1"/>
          <table:table-cell office:value-type="float" office:value="0" table:formula="of:=SUM([.B10:.D10])/3" table:style-name="ce6">
            <text:p>0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CC 1085547089 CORTES ALEGRIA JESUS DAVID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70" table:formula="of:=SUM([.B11:.D11])/3" table:style-name="ce6">
            <text:p>70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CC 1113364193 DIAZ ROSAS HANER EDDIL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75" table:formula="of:=SUM([.B12:.D12])/3" table:style-name="ce6">
            <text:p>75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CC 1111759989 FERRIN ANGULO DANIELA</text:p>
          </table:table-cell>
          <table:table-cell office:value-type="float" office:value="65" table:style-name="ce1">
            <text:p>65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65" table:formula="of:=SUM([.B13:.D13])/3" table:style-name="ce6">
            <text:p>65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TI 1111742367 GARCES REYES ERIN KAMILA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41.666666666666664" table:formula="of:=SUM([.B14:.D14])/3" table:style-name="ce6">
            <text:p>42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GRUESO ARBOLEDA INGRID ROCIO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61.666666666666664" table:formula="of:=SUM([.B15:.D15])/3" table:style-name="ce6">
            <text:p>62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CC 1111749511 JARAMILLO PEREZ KARIN DANIELA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70" table:formula="of:=SUM([.B16:.D16])/3" table:style-name="ce6">
            <text:p>70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CC 1111771830 LOPEZ SINISTERRA CRISTIAN HERNAN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41.666666666666664" table:formula="of:=SUM([.B17:.D17])/3" table:style-name="ce6">
            <text:p>42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TI 1192736563 LOZANO PATIÑO JOHNATHAN JAVIER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78.333333333333329" table:formula="of:=SUM([.B18:.D18])/3" table:style-name="ce6">
            <text:p>78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TI 1113363122 LUNA CUERO YOJAN STIWAR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55" table:formula="of:=SUM([.B19:.D19])/3" table:style-name="ce6">
            <text:p>55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CC 1087798816 MICOLTA CABEZAS FERNANDO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83.333333333333329" table:formula="of:=SUM([.B20:.D20])/3" table:style-name="ce6">
            <text:p>83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CC 1115449223 MINA VALENCIA LUZ KENYELI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81.666666666666671" table:formula="of:=SUM([.B21:.D21])/3" table:style-name="ce6">
            <text:p>82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CC 1111759613 MONTAÑO ARBOLEDA DANIEL STEVE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71.666666666666671" table:formula="of:=SUM([.B22:.D22])/3" table:style-name="ce6">
            <text:p>72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CC 1111925337 MOSQUERA ANGULO JEISON DAVID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50" table:formula="of:=SUM([.B23:.D23])/3" table:style-name="ce6">
            <text:p>50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CC 1150940177 MOSQUERA SINISTERRA MAEVA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81.666666666666671" table:formula="of:=SUM([.B24:.D24])/3" table:style-name="ce6">
            <text:p>82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CC 1061112526 MOYA CHIRIPUA WILLIAN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76.666666666666671" table:formula="of:=SUM([.B25:.D25])/3" table:style-name="ce6">
            <text:p>77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CC 1193041826 MOYA CUERO JOSE EIBER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70" table:formula="of:=SUM([.B26:.D26])/3" table:style-name="ce6">
            <text:p>70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CC 1111740598 MURILLO TORRES DARWIN ANDRES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80" table:formula="of:=SUM([.B27:.D27])/3" table:style-name="ce6">
            <text:p>80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TI 1006198901 NUÑEZ ORDOÑEZ DIDIER ANDRES</text:p>
          </table:table-cell>
          <table:table-cell table:style-name="ce1"/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23.333333333333332" table:formula="of:=SUM([.B28:.D28])/3" table:style-name="ce6">
            <text:p>23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CC 1086042772 OBREGON MORALES ANDRES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office:value-type="float" office:value="58.333333333333336" table:formula="of:=SUM([.B29:.D29])/3" table:style-name="ce6">
            <text:p>58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CC 1113364091 PINEDA MORENO MIKE GIOVANNY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73.333333333333329" table:formula="of:=SUM([.B30:.D30])/3" table:style-name="ce6">
            <text:p>73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CC 1089001049 PINEDA RODRIGUEZ ESTEBAN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75" table:formula="of:=SUM([.B31:.D31])/3" table:style-name="ce6">
            <text:p>75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TI 1111756448 RENTERÍA RENTERÍA HELEN FARINA</text:p>
          </table:table-cell>
          <table:table-cell office:value-type="float" office:value="65" table:style-name="ce1">
            <text:p>65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51.666666666666664" table:formula="of:=SUM([.B32:.D32])/3" table:style-name="ce6">
            <text:p>52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CC 1004769173 RIASCO CUENÚ MARYOLI</text:p>
          </table:table-cell>
          <table:table-cell office:value-type="float" office:value="65" table:style-name="ce1">
            <text:p>65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65" table:formula="of:=SUM([.B33:.D33])/3" table:style-name="ce6">
            <text:p>65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CC 1087813395 RIASCOS CORTES JHONIER JULIAN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63.333333333333336" table:formula="of:=SUM([.B34:.D34])/3" table:style-name="ce6">
            <text:p>63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TI 1028189077 RIASCOS ESTUPIÑAN HANNER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8.333333333333336" table:formula="of:=SUM([.B35:.D35])/3" table:style-name="ce6">
            <text:p>38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CC 1111758715 RIASCOS VALENCIA DENNIS DARIANA</text:p>
          </table:table-cell>
          <table:table-cell table:number-columns-repeated="3" table:style-name="ce1"/>
          <table:table-cell office:value-type="float" office:value="0" table:formula="of:=SUM([.B36:.D36])/3" table:style-name="ce6">
            <text:p>0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CC 1113364018 RINCON HERRERA ANDRES FELIPE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80" table:formula="of:=SUM([.B37:.D37])/3" table:style-name="ce6">
            <text:p>80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CC 1007763297 RODRIGUEZ PANAMEÑO JOSÉ ALBERTO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86.666666666666671" table:formula="of:=SUM([.B38:.D38])/3" table:style-name="ce6">
            <text:p>87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CC 1006198073 RUIZ PRADO JOSELIN ADRIANA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66.666666666666671" table:formula="of:=SUM([.B39:.D39])/3" table:style-name="ce6">
            <text:p>67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TI 1109187678 SINISTERRA MOSQUERA PAOLA ANDREA</text:p>
          </table:table-cell>
          <table:table-cell office:value-type="float" office:value="65" table:style-name="ce1">
            <text:p>65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51.666666666666664" table:formula="of:=SUM([.B40:.D40])/3" table:style-name="ce6">
            <text:p>52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CC 1115449046 VALENCIA SINISTERRA MARLIN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55" table:formula="of:=SUM([.B41:.D41])/3" table:style-name="ce6">
            <text:p>55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TI 1113363747 VALENCIA VALOIS VALERIA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61.666666666666664" table:formula="of:=SUM([.B42:.D42])/3" table:style-name="ce6">
            <text:p>62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CC 1115450711 VIVEROS BARROS FRANK EWARDO</text:p>
          </table:table-cell>
          <table:table-cell table:number-columns-repeated="3" table:style-name="ce1"/>
          <table:table-cell office:value-type="float" office:value="0" table:formula="of:=SUM([.B43:.D43])/3" table:style-name="ce6">
            <text:p>0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TI 1150935804 ZAPATA QUINTERO JESUS EDUARDO</text:p>
          </table:table-cell>
          <table:table-cell office:value-type="float" office:value="65" table:style-name="ce1">
            <text:p>65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58.333333333333336" table:formula="of:=SUM([.B44:.D44])/3" table:style-name="ce6">
            <text:p>58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5"/>
          <table:table-cell table:number-columns-repeated="16371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creator>DELL</dc:creator>
    <meta:creation-date>2026-05-23T18:59:39Z</meta:creation-date>
    <dc:date>2026-05-26T13:13:09Z</dc:date>
    <meta:editing-cycles>12</meta:editing-cycles>
    <meta:editing-duration>PT4442S</meta:editing-duration>
  </office:meta>
</office:document-meta>
</file>